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26cm" style:auto-text-indent="false">
        <style:tab-stops/>
      </style:paragraph-properties>
      <style:text-properties officeooo:paragraph-rsid="00149676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535cm" style:auto-text-indent="false"/>
      <style:text-properties style:font-name="Times New Roman" officeooo:paragraph-rsid="00149676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535cm" style:auto-text-indent="false"/>
      <style:text-properties style:font-name="Times New Roman" fo:font-size="12pt" fo:language="ru" fo:country="RU" fo:font-weight="normal" officeooo:paragraph-rsid="00149676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535cm" style:auto-text-indent="false"/>
      <style:text-properties style:font-name="Times New Roman" fo:font-size="12pt" officeooo:paragraph-rsid="00149676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style:font-name="Times New Roman" officeooo:paragraph-rsid="00149676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indent="0cm" style:auto-text-indent="false" style:page-number="auto" fo:background-color="transparent"/>
      <style:text-properties style:font-name="Times New Roman" officeooo:paragraph-rsid="00149676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indent="0cm" style:auto-text-indent="false" style:page-number="auto" fo:background-color="transparent"/>
      <style:text-properties style:font-name="Times New Roman" officeooo:paragraph-rsid="00149676"/>
    </style:style>
    <style:style style:name="P8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149676" style:font-size-asian="11pt" style:font-size-complex="11pt"/>
    </style:style>
    <style:style style:name="T1" style:family="text">
      <style:text-properties fo:language="ru" fo:country="RU" style:font-name-complex="Times New Roman1"/>
    </style:style>
    <style:style style:name="T2" style:family="text">
      <style:text-properties fo:language="ru" fo:country="RU" fo:font-weight="normal" style:font-weight-asian="normal" style:font-name-complex="Times New Roman1" style:font-weight-complex="normal"/>
    </style:style>
    <style:style style:name="T3" style:family="text">
      <style:text-properties fo:language="ru" fo:country="RU" fo:font-weight="normal" officeooo:rsid="00375a32" style:font-weight-asian="normal" style:font-name-complex="Times New Roman1" style:font-weight-complex="normal"/>
    </style:style>
    <style:style style:name="T4" style:family="text">
      <style:text-properties fo:language="ru" fo:country="RU" fo:font-weight="normal" officeooo:rsid="003c70b7" style:font-weight-asian="normal" style:font-name-complex="Times New Roman1" style:font-weight-complex="normal"/>
    </style:style>
    <style:style style:name="T5" style:family="text">
      <style:text-properties fo:language="ru" fo:country="RU" fo:font-weight="normal" officeooo:rsid="00387301" style:font-weight-asian="normal" style:font-weight-complex="normal"/>
    </style:style>
    <style:style style:name="T6" style:family="text">
      <style:text-properties fo:language="ru" fo:country="RU" officeooo:rsid="002bdcfc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0ff44d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36a751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3c70b7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3193f1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2bdcfc" style:font-size-asian="12pt" style:font-name-complex="Times New Roman1" style:font-size-complex="12pt"/>
    </style:style>
    <style:style style:name="T13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4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15" style:family="text">
      <style:text-properties style:font-name="Times New Roman" fo:font-size="12pt" fo:language="ru" fo:country="RU" officeooo:rsid="00375a32" style:font-size-asian="12pt" style:font-name-complex="Times New Roman1" style:font-size-complex="12pt"/>
    </style:style>
    <style:style style:name="T16" style:family="text">
      <style:text-properties style:font-name="Times New Roman" fo:font-size="12pt" fo:language="ru" fo:country="RU" officeooo:rsid="003c70b7" style:font-size-asian="12pt" style:font-name-complex="Times New Roman1" style:font-size-complex="12pt"/>
    </style:style>
    <style:style style:name="T17" style:family="text">
      <style:text-properties style:font-name="Times New Roman" fo:font-size="12pt" fo:language="ru" fo:country="RU" officeooo:rsid="002f2032" style:font-size-asian="12pt" style:font-name-complex="Times New Roman1" style:font-size-complex="12pt"/>
    </style:style>
    <style:style style:name="T18" style:family="text">
      <style:text-properties style:font-name="Times New Roman" fo:font-size="12pt" fo:language="ru" fo:country="RU" officeooo:rsid="0036a751" style:font-size-asian="12pt" style:font-name-complex="Times New Roman1" style:font-size-complex="12pt"/>
    </style:style>
    <style:style style:name="T19" style:family="text">
      <style:text-properties officeooo:rsid="000d8505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17adf6" style:font-size-asian="12pt" style:font-size-complex="12pt"/>
    </style:style>
    <style:style style:name="T22" style:family="text">
      <style:text-properties fo:font-size="12pt" officeooo:rsid="004f793c" style:font-size-asian="12pt" style:font-size-complex="12pt"/>
    </style:style>
    <style:style style:name="T23" style:family="text">
      <style:text-properties fo:font-size="12pt" officeooo:rsid="003c70b7" style:font-size-asian="12pt" style:font-size-complex="12pt"/>
    </style:style>
    <style:style style:name="T24" style:family="text">
      <style:text-properties fo:font-size="12pt" officeooo:rsid="005bce3a" style:font-size-asian="12pt" style:font-size-complex="12pt"/>
    </style:style>
    <style:style style:name="T25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language="ru" fo:country="RU" fo:font-weight="normal" officeooo:rsid="004f793c" style:font-size-asian="12pt" style:font-weight-asian="normal" style:font-size-complex="12pt" style:font-weight-complex="normal"/>
    </style:style>
    <style:style style:name="T27" style:family="text">
      <style:text-properties fo:font-size="12pt" fo:language="ru" fo:country="RU" fo:font-weight="normal" officeooo:rsid="003c70b7" style:font-size-asian="12pt" style:font-weight-asian="normal" style:font-size-complex="12pt" style:font-weight-complex="normal"/>
    </style:style>
    <style:style style:name="T28" style:family="text">
      <style:text-properties officeooo:rsid="003c70b7"/>
    </style:style>
    <style:style style:name="T29" style:family="text">
      <style:text-properties officeooo:rsid="00184025"/>
    </style:style>
    <style:style style:name="T30" style:family="text">
      <style:text-properties officeooo:rsid="0036a751"/>
    </style:style>
    <style:style style:name="T31" style:family="text">
      <style:text-properties officeooo:rsid="002f5316"/>
    </style:style>
    <style:style style:name="T32" style:family="text">
      <style:text-properties fo:language="en" fo:country="US" officeooo:rsid="002bdcfc"/>
    </style:style>
    <style:style style:name="T33" style:family="text">
      <style:text-properties officeooo:rsid="004f793c"/>
    </style:style>
    <style:style style:name="T34" style:family="text">
      <style:text-properties officeooo:rsid="005442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Сообщ</text:span><text:span text:style-name="T8">ить</text:span><text:span text:style-name="T7"> акционерам о проведении ГОСА </text:span><text:span text:style-name="T9">202</text:span><text:span text:style-name="T10">4</text:span><text:span text:style-name="T9"> года </text:span><text:span text:style-name="T8">путём </text:span><text:span text:style-name="T7">публикаци</text:span><text:span text:style-name="T8">и</text:span><text:span text:style-name="T7"> следующего объявлени</text:span><text:span text:style-name="T11">я</text:span><text:span text:style-name="T12"> </text:span><text:span text:style-name="T7">в сети Интернет на сайте </text:span><text:a xlink:type="simple" xlink:href="http://www.inkomus.ru/" text:style-name="Internet_20_link" text:visited-style-name="Visited_20_Internet_20_Link"><text:span text:style-name="Internet_20_link"><text:span text:style-name="T13">www.inkomus.ru</text:span></text:span></text:a><text:span text:style-name="T13"> </text:span><text:span text:style-name="T14">(сайт АО ВЦ «Инкомус») в срок </text:span><text:span text:style-name="T15">не позднее чем</text:span><text:span text:style-name="T14"> </text:span><text:span text:style-name="T16">30</text:span><text:span text:style-name="T17"> апреля</text:span><text:span text:style-name="T14"> 20</text:span><text:span text:style-name="T18">2</text:span><text:span text:style-name="T16">4</text:span><text:span text:style-name="T14"> года:</text:span></text:p>
      <text:p text:style-name="P6">«1. Общие сведения <text:line-break/>1.1. Полное фирменное наименование эмитента <text:s/><text:span text:style-name="T19">А</text:span>кционерное общество Вычислительный центр «Инкомус» <text:line-break/>1.2. Сокращенное фирменное наименование эмитента АО ВЦ «Инкомус» <text:line-break/>1.3. Место нахождения эмитента Россия, г. Пермь, ул. Ленина, 49А <text:line-break/>1.4. ОГРН эмитента 1025900517060 <text:line-break/>1.5. ИНН эмитента 5902181851 <text:line-break/>1.6. Уникальный код эмитента, присвоенный регистрирующим органом 30281-D <text:line-break/>1.7. Адрес страницы в сети Интернет, используемой эмитентом для раскрытия информации <text:span text:style-name="T21">http://www.e-disclosure.ru/portal/company.aspx?id=25738</text:span><text:line-break/><text:line-break/>2. Содержание сообщения <text:line-break/>2.1. Форма проведения годового общего собрания акционеров: Совместное присутствие акционеров для обсуждения вопросов повестки дня и принятия решений по вопросам, поставленным на голосование, без предварительного направления (вручения) бюллетеней для голосования до проведения годового общего собрания акционеров. <text:line-break/>2.2. Дата проведения собрания: <text:span text:style-name="T28">22</text:span><text:span text:style-name="T29"> мая</text:span> 20<text:span text:style-name="T30">2</text:span><text:span text:style-name="T28">4</text:span> г. <text:line-break/>2.3 Место проведения собрания: ул. Ленина, 49а. <text:line-break/>2.4 Время начала собрания: 11 часов 00 мин. <text:line-break/>2.5 Время начала регистрации участников собрания: 10 часов 30 мин. <text:line-break/>2.6 Дата составления списка лиц, имеющих право на участие в годовом общем собрании акционеров: <text:span text:style-name="T28">30</text:span><text:span text:style-name="T31"> апреля</text:span> 20<text:span text:style-name="T30">2</text:span><text:span text:style-name="T28">4</text:span> года. <text:span text:style-name="T6">Идентификационные признаки акций, владельцы которых имеют право на участие в общем собрании акционеров: акция обыкновенная именная выпуск 3, № гос. Регистрации 1-03-30281-</text:span><text:span text:style-name="T32">D, </text:span><text:span text:style-name="T6">номинал 50 р.</text:span><text:line-break/>2.7 Повестка дня годового общего собрания акционеров: </text:p>
      <text:p text:style-name="P5"><text:span text:style-name="T20">1. Утверждение годового отчёта общества за 20</text:span><text:span text:style-name="T22">2</text:span><text:span text:style-name="T23">3</text:span><text:span text:style-name="T20"> год.</text:span></text:p>
      <text:p text:style-name="P2"><text:span text:style-name="T24">2</text:span><text:span text:style-name="T20">. Утверждение годовой бухгалтерской отчётности общества за 20</text:span><text:span text:style-name="T22">2</text:span><text:span text:style-name="T23">3</text:span><text:span text:style-name="T20"> год.</text:span></text:p>
      <text:p text:style-name="P2"><text:span text:style-name="T24">3</text:span><text:span text:style-name="T20">. Утверждение порядка распределения прибыли общества по </text:span><text:span text:style-name="T25">результатам 20</text:span><text:span text:style-name="T26">2</text:span><text:span text:style-name="T27">3</text:span></text:p>
      <text:p text:style-name="P3">финансового года (в том числе выплаты (объявления) дивидендов, выплаты </text:p>
      <text:p text:style-name="P3">вознаграждения и (или) компенсаций расходов членам Совета директоров, </text:p>
      <text:p text:style-name="P3">связанных с исполнением ими своих обязанностей, выплаты вознаграждений и </text:p>
      <text:p text:style-name="P3">(или) компенсаций расходов членам ревизионной комиссии, связанных с </text:p>
      <text:p text:style-name="P3">исполнением ими своих обязанностей).</text:p>
      <text:p text:style-name="P4"><text:span text:style-name="T5">4. </text:span>Избрание членов совета директоров общества.</text:p>
      <text:p text:style-name="P4"><text:span text:style-name="T28">5</text:span>. Избрание членов ревизионной комиссии общества.</text:p>
      <text:p text:style-name="P4"><text:span text:style-name="T28">6</text:span><text:span text:style-name="T33">.</text:span> <text:span text:style-name="T34">Определение лица, уполномоченного на осуществление функций счётной комиссии общества.</text:span></text:p>
      <text:p text:style-name="P6">2.8 Порядок ознакомления с информацией: <text:line-break/>Ознакомиться с информацией, подлежащей предоставлению при подготовке к проведению годового общего собрания акционеров, можно по предварительной договорённости с генеральным директором по месту нахождения общества в течении 20 дней до проведения годового общего собрания акционеров, а также во время проведения собрания.</text:p>
      <text:p text:style-name="P8"><text:span text:style-name="T1"><text:s text:c="8"/>К указанной информации относятся: </text:span><text:span text:style-name="T2">годовой отчёт АО за 20</text:span><text:span text:style-name="T3">2</text:span><text:span text:style-name="T4">3</text:span><text:span text:style-name="T2"> год; годовая бухгалтерская отчётность АО за 20</text:span><text:span text:style-name="T3">2</text:span><text:span text:style-name="T4">3</text:span><text:span text:style-name="T2"> год; проект распределения прибыли по результатам 20</text:span><text:span text:style-name="T3">2</text:span><text:span text:style-name="T4">3</text:span><text:span text:style-name="T2"> финансового года (в том числе выплаты (объявления) дивидендов, выплаты вознаграждения и (или) компенсаций расходов членам Совета директоров, связанных с исполнением ими своих обязанностей, выплаты вознаграждений и (или) компенсаций расходов членам ревизионной комиссии, связанных с исполнением ими своих обязанностей) и предложения по порядку её распределения; список кандидатов в члены совета директоров; список кандидатов в члены ревизионной комиссии; список кандидатов в члены счётной комиссии; </text:span><text:span text:style-name="T1">проекты решений по вопросам повестки дня»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 style:language-complex="ru" style:country-complex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1.09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7T12:51:18.883000000</meta:creation-date>
    <dc:date>2024-04-27T12:59:34.073000000</dc:date>
    <meta:editing-duration>PT8M15S</meta:editing-duration>
    <meta:editing-cycles>1</meta:editing-cycles>
    <meta:document-statistic meta:table-count="0" meta:image-count="0" meta:object-count="0" meta:page-count="1" meta:paragraph-count="15" meta:word-count="433" meta:character-count="3393" meta:non-whitespace-character-count="2945"/>
    <meta:generator>LibreOffice/7.1.0.3$Windows_X86_64 LibreOffice_project/f6099ecf3d29644b5008cc8f48f42f4a40986e4c</meta:generator>
  </office:meta>
</office:document-meta>
</file>